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-0.032cm" svg:y="-0.064cm" svg:width="17.159cm" draw:z-index="0"><draw:text-box fo:min-height="6.059cm"><text:p text:style-name="P2">BON DE RESERVATION DU METRAGE</text:p><text:p text:style-name="P2"/><text:p text:style-name="P1">Nom et prénom de l'exposant : .............................................................</text:p><text:p text:style-name="P1"/><text:p text:style-name="P1">Nombre de mètres linéaires souhaités : ......................</text:p><text:p text:style-name="P1"/><text:p text:style-name="P1"/><text:p text:style-name="P1">Mon règlement ci joint de : ..........mètres x3,50 € = .................€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7T16:19:10.87</meta:creation-date>
    <meta:document-statistic meta:table-count="0" meta:image-count="0" meta:object-count="0" meta:page-count="1" meta:paragraph-count="4" meta:word-count="30" meta:character-count="254"/>
    <meta:editing-duration>PT00H00M00S</meta:editing-duration>
    <meta:editing-cycles>1</meta:editing-cycles>
    <meta:generator>OpenOffice.org/3.2$Win32 OpenOffice.org_project/320m12$Build-9483</meta:generator>
  </office:meta>
</office:document-meta>
</file>